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erif" svg:font-family="'Source Han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true" fo:orphans="0" fo:widows="0" fo:hyphenation-ladder-count="no-limit">
        <style:tab-stops>
          <style:tab-stop style:position="-0.601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2">
      <style:paragraph-properties fo:margin-top="0cm" fo:margin-bottom="0cm" style:contextual-spacing="true" fo:orphans="0" fo:widows="0" fo:hyphenation-ladder-count="no-limit">
        <style:tab-stops>
          <style:tab-stop style:position="0.24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 style:master-page-name="First_20_Page">
      <style:paragraph-properties fo:margin-left="2.54cm" fo:margin-right="1.748cm" fo:margin-top="0cm" fo:margin-bottom="0.423cm" style:contextual-spacing="false" fo:line-height="125%" fo:text-align="end" style:justify-single-word="false" fo:text-indent="-2.54cm" style:auto-text-indent="false" style:page-number="auto"/>
    </style:style>
    <style:style style:name="P5" style:family="paragraph" style:parent-style-name="Standard">
      <style:paragraph-properties fo:margin-left="0cm" fo:margin-right="1.748cm" fo:margin-top="0cm" fo:margin-bottom="0.423cm" style:contextual-spacing="false" fo:line-height="125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1.748cm" fo:margin-top="0cm" fo:margin-bottom="0.423cm" style:contextual-spacing="false" fo:line-height="125%" fo:text-indent="0cm" style:auto-text-indent="false"/>
    </style:style>
    <style:style style:name="P7" style:family="paragraph" style:parent-style-name="Standard">
      <style:paragraph-properties fo:margin-left="0cm" fo:margin-right="1.748cm" fo:margin-top="0cm" fo:margin-bottom="0.423cm" style:contextual-spacing="false" fo:line-height="125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.423cm" style:contextual-spacing="false" fo:line-height="125%" fo:text-align="center" style:justify-single-word="false" fo:break-before="page"/>
    </style:style>
    <style:style style:name="P9" style:family="paragraph" style:parent-style-name="Standard">
      <style:paragraph-properties fo:margin-left="0cm" fo:margin-right="1.748cm" fo:line-height="12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1.748cm" fo:margin-top="0cm" fo:margin-bottom="0.423cm" style:contextual-spacing="false" fo:line-height="12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748cm" fo:line-height="125%" fo:text-indent="5.001cm" style:auto-text-indent="false"/>
    </style:style>
    <style:style style:name="P12" style:family="paragraph" style:parent-style-name="Standard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P13" style:family="paragraph" style:parent-style-name="Standard">
      <style:paragraph-properties fo:margin-left="0.048cm" fo:margin-right="0cm" fo:orphans="0" fo:widows="0" fo:hyphenation-ladder-count="no-limit" fo:text-indent="-0.025cm" style:auto-text-indent="false">
        <style:tab-stops>
          <style:tab-stop style:position="-0.601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>
        <style:tab-stops>
          <style:tab-stop style:position="0.24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Verdana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" fo:font-size="8pt" style:font-size-asian="8pt" style:font-name-complex="Mangal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1.748cm" fo:margin-top="0cm" fo:margin-bottom="0.423cm" style:contextual-spacing="false" fo:line-height="125%" fo:text-align="start" style:justify-single-word="false" fo:text-indent="5.001cm" style:auto-text-indent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style-complex="italic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9pt" style:font-size-asian="9pt" style:font-name-complex="Calibri1" style:font-size-complex="9pt" style:font-weight-complex="bold"/>
    </style:style>
    <style:style style:name="T7" style:family="text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T8" style:family="text">
      <style:text-properties style:text-position="super 58%" style:font-name="Calibri" fo:font-size="11pt" style:font-size-asian="11pt" style:font-size-complex="11pt"/>
    </style:style>
    <style:style style:name="T9" style:family="text">
      <style:text-properties style:font-name="Verdana" fo:font-size="8pt" fo:font-weight="bold" style:font-name-asian="Calibri1" style:font-size-asian="8pt" style:language-asian="en" style:country-asian="US" style:font-weight-asian="bold" style:font-name-complex="Calibri1" style:font-size-complex="8pt" style:font-weight-complex="bold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style:font-size-asian="8pt" style:font-name-complex="Mangal" style:font-size-complex="8pt"/>
    </style:style>
    <style:style style:name="T1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style:font-size-asian="9pt" style:font-size-complex="9pt"/>
    </style:style>
    <style:style style:name="T14" style:family="text"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T15" style:family="text">
      <style:text-properties fo:color="#000000" loext:opacity="100%" style:font-name="Verdana" fo:font-size="8pt" fo:font-weight="bold" style:letter-kerning="true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icko ,……..........................................</text:span></text:p>
      <text:p text:style-name="P6"><text:span text:style-name="T2">Oznaczenie przedsiębiorcy </text:span><text:span text:style-name="T1">.......................................................................................................................</text:span></text:p>
      <text:p text:style-name="P6"><text:span text:style-name="T2">Siedziba i adres przedsiębiorcy</text:span><text:span text:style-name="T1">.................................................................................................................</text:span></text:p>
      <text:p text:style-name="P6"><text:span text:style-name="T2">Nazwa i adres punktu sprzedaży</text:span><text:span text:style-name="T1">...............................................................................................................</text:span></text:p>
      <text:p text:style-name="P6"><text:span text:style-name="T2">NIP</text:span><text:span text:style-name="T1"> ............................................................................................................................................................</text:span></text:p>
      <text:p text:style-name="P6"><text:span text:style-name="T2">Numer tel. kontaktowego*</text:span><text:span text:style-name="T1">.......................................</text:span></text:p>
      <text:p text:style-name="P6"><text:span text:style-name="T1">Adres do korespondencji*……………………………………………………………………………………………………………………</text:span><text:span text:style-name="T4"> <text:s text:c="20"/></text:span></text:p>
      <text:p text:style-name="P5"><text:span text:style-name="T4"><text:s text:c="141"/>Urząd Gminy w Wicku<text:line-break/>ul. Słupska 9</text:span></text:p>
      <text:p text:style-name="P7"><text:span text:style-name="T4">OŚWIADCZENIE</text:span></text:p>
      <text:p text:style-name="P9"><text:span text:style-name="T1">Na podstawie art. 11</text:span><text:span text:style-name="T8">1 </text:span><text:span text:style-name="T1">ust. 4 ustawy z dnia 26 października 1982 r. o wychowaniu w trzeźwości i przeciwdziałaniu alkoholizmowi (Dz. U. z 2023 roku poz. 2151) oświadczam, że od 1 stycznia .............. r. do 31 grudnia ………...... r. wartość sprzedaży brutto napojów alkoholowych wyniosła:</text:span></text:p>
      <text:p text:style-name="P10"><text:span text:style-name="T1">1) napoje alkoholowe zawierające do 4,5% alkoholu oraz piwo............................................................ zł</text:span></text:p>
      <text:p text:style-name="P10"><text:span text:style-name="T1">słownie...................................................................................................................................................... </text:span></text:p>
      <text:p text:style-name="P10"><text:span text:style-name="T1">2) napoje alkoholowe zawierające powyżej 4,5% do 18% (z wyjątkiem piwa) ………………………..………….zł </text:span></text:p>
      <text:p text:style-name="P10"><text:span text:style-name="T1">słownie......................................................................................................................................................</text:span></text:p>
      <text:p text:style-name="P10"><text:span text:style-name="T1">3) napoje alkoholowe zawierające powyżej 18% alkoholu.....................................................................zł</text:span></text:p>
      <text:p text:style-name="P10"><text:span text:style-name="T1">słownie......................................................................................................................................................</text:span></text:p>
      <text:p text:style-name="P10"><text:span text:style-name="T1">Niniejsze oświadczenie składam uprzedzony(a) o odpowiedzialności wynikającej z art. 18 ust. 10 pkt 5 ustawy z dnia 26 października 1982 r. o wychowaniu w trzeźwości i przeciwdziałaniu alkoholizmowi </text:span><text:span text:style-name="T5">„zezwolenie cofa się w przypadku przedstawienia fałszywych danych w oświadczeniu”</text:span><text:span text:style-name="T1">, co potwierdzam własnoręcznym podpisem.</text:span></text:p>
      <text:p text:style-name="P11"><text:span text:style-name="T1">………......................................................................................................</text:span></text:p>
      <text:p text:style-name="P25"><text:span text:style-name="T1"><text:s text:c="7"/>Czytelny podpis (y) przedsiębiorcy (ów) lub pełnomocnika**</text:span></text:p>
      <text:p text:style-name="P6"><text:span text:style-name="T6">*Dane nieobowiązkowe - wnioskodawca nie musi ich podawać, choć ich podanie może ułatwić kontakt z wnioskodawcą w celu rozpatrzenia wniosku i załatwienia sprawy.</text:span><text:span text:style-name="T7"> <text:s text:c="2"/></text:span></text:p>
      <text:p text:style-name="P6"><text:span text:style-name="T7">** W przypadku wykonywania działalności gospodarczej na podstawie umowy spółki cywilnej – podpisy wszystkich wspólników</text:span></text:p>
      <text:p text:style-name="P12"/>
      <text:p text:style-name="P8"><text:span text:style-name="T9">POUCZENIE</text:span></text:p>
      <text:list xml:id="list69754633" text:style-name="WWNum2">
        <text:list-item>
          <text:p text:style-name="P2"><text:span text:style-name="T14">Oświadczenie <text:s text:c="2"/>o wartości sprzedanych napojów alkoholowych należy złożyć w Biurze Obsługi Interesanta <text:s/>w Urzędzie Gminy w Wicku w <text:s/>nieprzekraczalnym terminie</text:span><text:span text:style-name="T15"> do 31 stycznia <text:s/>2024 r. </text:span><text:span text:style-name="T14"><text:s/></text:span></text:p>
        </text:list-item>
        <text:list-item>
          <text:p text:style-name="P2"><text:span text:style-name="T14">Opłata roczna za korzystanie z zezwoleń <text:s/>na sprzedaż napojów alkoholowych wynosi :</text:span></text:p>
        </text:list-item>
      </text:list>
      <text:p text:style-name="P13"><text:span text:style-name="T15">a/ alkohol do 4,5% oraz piwo :</text:span></text:p>
      <text:p text:style-name="P13"><text:span text:style-name="T14"><text:s text:c="4"/>- jeśli wartość sprzedaży w roku 2021 wyniosła do 37.500 zł – opłata 525 zł;</text:span></text:p>
      <text:p text:style-name="P14"><text:span text:style-name="T14"><text:s text:c="4"/>- jeśli wartość sprzedaży w roku 2021 przekroczyła kwotę 37.500 zł – opłata <text:s/>stanowi</text:span></text:p>
      <text:p text:style-name="P14"><text:span text:style-name="T14"><text:s text:c="4"/>1,4% ogólnej wartości sprzedaży tych napojów w roku poprzednim;</text:span></text:p>
      <text:p text:style-name="P14"><text:span text:style-name="T15">b/ alkohole od 4,5% do 18% alkoholu:</text:span></text:p>
      <text:p text:style-name="P14"><text:span text:style-name="T14"><text:s text:c="4"/>- jeśli wartość sprzedaży <text:s/>w roku 2022 wyniosła do 37.500 zł– opłata 525 zł,</text:span></text:p>
      <text:p text:style-name="P14"><text:span text:style-name="T14"><text:s text:c="4"/>- jeśli wartość sprzedaży w roku 2022 <text:s/>przekroczyła 37.500 zł <text:s/>– opłata stanowi 1,4%</text:span></text:p>
      <text:p text:style-name="P14"><text:span text:style-name="T14"><text:s text:c="4"/>ogólnej wartości sprzedaży tych napojów w roku poprzednim;</text:span></text:p>
      <text:p text:style-name="P14"><text:span text:style-name="T15">c/ alkohole powyżej 18% :</text:span></text:p>
      <text:p text:style-name="P14"><text:span text:style-name="T14"><text:s text:c="4"/>- jeśli wartość sprzedaży w roku 2022 wyniosła do 77.000 zł – opłata 2.100 zł;</text:span></text:p>
      <text:p text:style-name="P14"><text:span text:style-name="T14"><text:s text:c="4"/>- jeśli wartość sprzedaży w roku 2022 przekroczyła 77.000 zł <text:s/>- opłata stanowi 2,7 %</text:span></text:p>
      <text:p text:style-name="P14"><text:span text:style-name="T14"><text:s text:c="4"/>ogólnej wartości sprzedaży tych napojów <text:s/>w roku poprzednim.</text:span></text:p>
      <text:list xml:id="list155121289964239" text:continue-numbering="true" text:style-name="WWNum2">
        <text:list-item>
          <text:p text:style-name="P3"><text:span text:style-name="T14">Przedsiębiorcy prowadzący <text:s/>sprzedaż napojów alkoholowych w roku poprzednim, </text:span><text:span text:style-name="T15"><text:s/></text:span><text:span text:style-name="T14">wnoszą opłatę w trzech równych ratach </text:span><text:span text:style-name="T15">do 31 stycznia, do 31 maja oraz do 30 <text:s/>września 2024 </text:span><text:span text:style-name="T14">roku.</text:span></text:p>
        </text:list-item>
        <text:list-item>
          <text:p text:style-name="P3"><text:span text:style-name="T14">Przedsiębiorcy, których zezwolenia <text:s/>tracą ważność <text:s/>w ciągu 2023 roku- wnoszą opłatę jednorazowo do 31 stycznia 2023 roku w wysokości proporcjonalnej do okresu ważności zezwolenia (wyliczoną w dniach).</text:span></text:p>
        </text:list-item>
        <text:list-item>
          <text:p text:style-name="P3"><text:span text:style-name="T14">W przypadku gdy przedsiębiorca nie złoży oświadczenia o wartości sprzedaży napojów alkoholowych w terminie do 31 stycznia- zezwolenie wygasa jeśli przedsiębiorca nie złoży oświadczenia w ciągu dodatkowych 30 dni(termin liczony od 31 stycznia) wraz z jednoczesnym dokonaniem dodatkowej opłaty w wysokości 30 % opłaty podstawowej za dany rodzaj zezwolenia.</text:span></text:p>
        </text:list-item>
        <text:list-item>
          <text:p text:style-name="P3"><text:span text:style-name="T14">W przypadku gdy przedsiębiorca nie zapłaci <text:s/>w terminie do 31 stycznia, 31 maja , 30 września kolejnej raty opłaty za korzystanie z zezwolenia- zezwolenie wygasa jeśli przedsiębiorca nie dokona w terminie 30 dni opłaty powiększonej o 30 % należnej opłaty. Dodatkowa <text:s/>30 % opłata jest liczona od wyliczonej opłaty dla każdego rodzaju zezwolenia.</text:span></text:p>
        </text:list-item>
        <text:list-item>
          <text:p text:style-name="P3"><text:span text:style-name="T14">Przedsiębiorca, którego zezwolenie wygasło z przyczyn określonych w ust 12 pkt 5 <text:s/>może wystąpić z nowym wnioskiem <text:s/>o wydanie następnego zezwolenia </text:span><text:span text:style-name="T15">nie wcześniej niż po upływie 6 miesięcy</text:span><text:span text:style-name="T14"> od dnia wydania decyzji o wygaśnięciu zezwolenia.</text:span></text:p>
        </text:list-item>
        <text:list-item>
          <text:p text:style-name="P3"><text:span text:style-name="T14">W przypadku przedstawienia fałszywych danych w oświadczeniu o wartości sprzedaży alkoholu – zezwolenie na sprzedaż cofa się, a przedsiębiorca może wystąpić z wnioskiem o nowe zezwolenie po upływie 3 lat.</text:span></text:p>
        </text:list-item>
      </text:list>
      <text:p text:style-name="P15"><text:span text:style-name="T14">Opłaty za korzystanie z zezwoleń <text:s/>na sprzedaż napojów alkoholowych należy wnosić do kasy Urzędu Gminy lub na rachunek bankowy:</text:span></text:p>
      <text:p text:style-name="P15"><text:span text:style-name="T14">Zjednoczony Bank Spółdzielczy w Łebie - 32 9324 0008 0000 3971 2000 0010.</text:span></text:p>
      <text:p text:style-name="P16"/>
      <text:p text:style-name="P20"><text:span text:style-name="T12">Informacja o przetwarzaniu danych osobowych</text:span></text:p>
      <text:p text:style-name="P18"/>
      <text:p text:style-name="P23"><text:span text:style-name="T10">Zgodnie z art. 13 ust. 1 i ust. 2 ogólnego rozporządzenia o ochronie danych osobowych z dnia 27 kwietnia 2016 r., dalej RODO informuję, iż:</text:span></text:p>
      <text:list xml:id="list3759364966" text:style-name="WWNum1">
        <text:list-item>
          <text:p text:style-name="P24"><text:span text:style-name="T11">Administratorem Pani/Pana danych osobowych jest Wójt Gminy Wicko z siedzibą w Wicku przy ulicy Słupskiej 9, 84-352 Wicko;</text:span></text:p>
        </text:list-item>
        <text:list-item>
          <text:p text:style-name="P24"><text:span text:style-name="T11">Administrator wyznaczył Inspektora Ochrony Danych w Urzędzie Gminy w Wicku - Pana Krzysztofa Pukaczewskiego, poczta elektroniczna – iod@wicko.pl ;</text:span></text:p>
        </text:list-item>
        <text:list-item>
          <text:p text:style-name="P24"><text:span text:style-name="T11">Pani/Pana dane osobowe przetwarzane będą na podstawie art. 6 ust.1 lit. a i lit. c RODO .Dane osobowe będą <text:s/>przetwarzane w celu złożenia oświadczenia o wartości sprzedaży napojów alkoholowych ora przeprowadzenia <text:s/>postepowania administracyjnego w przedmiocie <text:s/>wydawania zezwoleń na sprzedaż napojów alkoholowych na podstawie <text:s/>ustawy z dnia 28 października 1982 roku o wychowaniu w trzeźwości i przeciwdziałaniu alkoholizmowi (Dz.U. z 2021 roku, poz. 1119 ze zm.).</text:span></text:p>
        </text:list-item>
        <text:list-item>
          <text:p text:style-name="P24"><text:span text:style-name="T11">Pani/ Pana dane osobowe możemy udostępniać podmiotom upoważnionym na podstawie przepisów prawa.</text:span></text:p>
        </text:list-item>
        <text:list-item>
          <text:p text:style-name="P24"><text:span text:style-name="T11">Pani/Pana <text:s/>dane osobowe nie będą przekazywane poza teren UE /Europejskiego Obszaru Gospodarczego.</text:span></text:p>
        </text:list-item>
        <text:list-item>
          <text:p text:style-name="P24"><text:span text:style-name="T11">Pani/Pana dane osobowe od momentu pozyskania będą przechowywane przez okres wynikający z regulacji prawnych – kategorii archiwalnej dokumentacji, określonej w jednolitym rzeczowym wykazie akt dla organów gmin i związków międzygminnych. Kryteria okresu przechowywania ustala się w oparciu o klasyfikację i kwalifikację dokumentacji w jednolitym rzeczowym wykazie akt.</text:span></text:p>
        </text:list-item>
        <text:list-item>
          <text:p text:style-name="P24"><text:span text:style-name="T11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span></text:p>
        </text:list-item>
        <text:list-item>
          <text:p text:style-name="P24"><text:span text:style-name="T11">ma Pan/Pani prawo wniesienia skargi do Urzędu Ochrony Danych Osobowych gdy uzna Pani/Pan, iż przetwarzanie danych osobowych Pani/Pana dotyczących narusza przepisy ogólnego rozporządzenia o ochronie danych osobowych z dnia 27 kwietnia 2016 r.;</text:span></text:p>
        </text:list-item>
        <text:list-item>
          <text:p text:style-name="P24"><text:span text:style-name="T11">podanie przez Pana/Panią danych osobowych jest wymogiem ustawowym. Osoba, której dane dotyczą jest zobowiązana do ich podania. Inne dane osobowe podane przez Panią/Pana, które nie są wymagane zgodnie z obowiązującymi przepisami, są podawane dobrowolnie, brak ich podania skutkować może ograniczeniem form komunikacji.</text:span></text:p>
        </text:list-item>
      </text:list>
      <text:p text:style-name="P19"/>
      <text:p text:style-name="P19"/>
      <text:p text:style-name="P19"/>
      <text:p text:style-name="P19"/>
      <text:p text:style-name="P17"/>
      <text:p text:style-name="P21"><text:span text:style-name="T13">……………………………….</text:span><text:span text:style-name="T10"><text:line-break/>(podpis)</text:span>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erif" svg:font-family="'Source Han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l" fo:country="PL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10pt" fo:language="pl" fo:country="PL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ource Han Serif" style:font-family-asian="'Source Ha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style:font-size-asian="11pt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rota Kobiela</meta:initial-creator>
    <dc:creator>Drota Kobiela</dc:creator>
    <meta:editing-cycles>8</meta:editing-cycles>
    <meta:print-date>2024-01-02T12:31:00</meta:print-date>
    <meta:creation-date>2023-01-05T10:22:00</meta:creation-date>
    <dc:date>2024-01-02T12:42:00</dc:date>
    <meta:editing-duration>PT31M</meta:editing-duration>
    <meta:generator>LibreOffice/7.3.7.2$Linux_X86_64 LibreOffice_project/30$Build-2</meta:generator>
    <meta:document-statistic meta:table-count="0" meta:image-count="0" meta:object-count="0" meta:page-count="2" meta:paragraph-count="57" meta:word-count="960" meta:character-count="8095" meta:non-whitespace-character-count="6962"/>
    <meta:user-defined meta:name="AppVersion">16.0000</meta:user-defined>
    <meta:template xlink:type="simple" xlink:actuate="onRequest" xlink:title="Normal.dotm" xlink:href=""/>
  </office:meta>
</office:document-meta>
</file>