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ource Han Sans" svg:font-family="'Source Han Sans'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0d45f0"/>
    </style:style>
    <style:style style:name="P2" style:family="paragraph" style:parent-style-name="Standard">
      <style:paragraph-properties fo:margin-top="0cm" fo:margin-bottom="0.423cm" style:contextual-spacing="false" fo:line-height="125%" fo:text-align="justify" style:justify-single-word="false"/>
      <style:text-properties officeooo:paragraph-rsid="000d45f0"/>
    </style:style>
    <style:style style:name="P3" style:family="paragraph" style:parent-style-name="Standard">
      <style:paragraph-properties fo:margin-top="0cm" fo:margin-bottom="0.423cm" style:contextual-spacing="false" fo:line-height="125%"/>
      <style:text-properties officeooo:paragraph-rsid="000d45f0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line-height="125%" fo:text-align="start" style:justify-single-word="false" fo:text-indent="5.001cm" style:auto-text-indent="false"/>
      <style:text-properties officeooo:paragraph-rsid="000d45f0"/>
    </style:style>
    <style:style style:name="P5" style:family="paragraph" style:parent-style-name="Text_20_body">
      <style:paragraph-properties fo:margin-left="0cm" fo:margin-right="0cm" fo:line-height="125%" fo:text-align="start" style:justify-single-word="false" fo:text-indent="5.001cm" style:auto-text-indent="false"/>
      <style:text-properties style:font-name="Calibri" fo:font-size="11pt" officeooo:paragraph-rsid="000d45f0" style:font-size-asian="11pt" style:font-size-complex="11pt" style:font-style-complex="italic"/>
    </style:style>
    <style:style style:name="P6" style:family="paragraph" style:parent-style-name="Standard" style:master-page-name="First_20_Page">
      <style:paragraph-properties fo:margin-left="2.54cm" fo:margin-right="0cm" fo:margin-top="0cm" fo:margin-bottom="0.423cm" style:contextual-spacing="false" fo:line-height="125%" fo:text-align="end" style:justify-single-word="false" fo:text-indent="-2.54cm" style:auto-text-indent="false" style:page-number="auto"/>
      <style:text-properties style:font-name="Calibri" fo:font-size="11pt" officeooo:paragraph-rsid="000d45f0" style:font-size-asian="11pt" style:font-size-complex="11pt"/>
    </style:style>
    <style:style style:name="P7" style:family="paragraph" style:parent-style-name="Standard">
      <style:paragraph-properties fo:margin-top="0cm" fo:margin-bottom="0.423cm" style:contextual-spacing="false" fo:line-height="125%" fo:text-align="end" style:justify-single-word="false"/>
      <style:text-properties style:font-name="Calibri" fo:font-size="11pt" fo:font-weight="bold" officeooo:paragraph-rsid="000d45f0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423cm" style:contextual-spacing="false" fo:line-height="125%" fo:text-align="center" style:justify-single-word="false"/>
      <style:text-properties style:font-name="Calibri" fo:font-size="11pt" fo:font-weight="bold" officeooo:paragraph-rsid="000d45f0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423cm" style:contextual-spacing="false" fo:line-height="125%" fo:text-align="justify" style:justify-single-word="false"/>
      <style:text-properties style:font-name="Calibri" fo:font-size="11pt" officeooo:paragraph-rsid="000d45f0" style:font-size-asian="11pt" style:font-size-complex="11pt"/>
    </style:style>
    <style:style style:name="P10" style:family="paragraph" style:parent-style-name="Standard">
      <style:paragraph-properties fo:margin-left="0cm" fo:margin-right="0cm" fo:line-height="125%" fo:text-indent="5.001cm" style:auto-text-indent="false"/>
      <style:text-properties style:font-name="Calibri" fo:font-size="11pt" officeooo:paragraph-rsid="000d45f0" style:font-size-asian="11pt" style:font-size-complex="11pt"/>
    </style:style>
    <style:style style:name="P11" style:family="paragraph" style:parent-style-name="Standard">
      <style:paragraph-properties fo:margin-left="0cm" fo:margin-right="0cm" fo:margin-top="1.401cm" fo:margin-bottom="0cm" style:contextual-spacing="false" fo:line-height="125%" fo:text-indent="7.001cm" style:auto-text-indent="false"/>
      <style:text-properties style:font-name="Calibri" fo:font-size="11pt" officeooo:paragraph-rsid="000d45f0" style:font-size-asian="11pt" style:font-name-complex="Calibri1" style:font-size-complex="11pt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style-complex="italic"/>
    </style:style>
    <style:style style:name="T3" style:family="text">
      <style:text-properties style:font-name="Calibri" fo:font-size="11pt" style:font-size-asian="11pt" style:font-size-complex="11pt" style:font-style-complex="italic" style:font-weight-complex="bold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officeooo:rsid="000e0de0" style:font-size-asian="11pt" style:font-name-complex="Calibri1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0" style:family="text">
      <style:text-properties style:text-position="super 58%"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cko ,……..........................................</text:p>
      <text:p text:style-name="P3"><text:span text:style-name="T2">Oznaczenie przedsiębiorcy </text:span><text:span text:style-name="T1">.......................................................................................................................</text:span></text:p>
      <text:p text:style-name="P3"><text:span text:style-name="T2">Siedziba i adres przedsiębiorcy</text:span><text:span text:style-name="T1">.................................................................................................................</text:span></text:p>
      <text:p text:style-name="P3"><text:span text:style-name="T2">Nazwa i adres punktu sprzedaży</text:span><text:span text:style-name="T1">...............................................................................................................</text:span></text:p>
      <text:p text:style-name="P3"><text:span text:style-name="T2">NIP</text:span><text:span text:style-name="T1"> ............................................................................................................................................................</text:span></text:p>
      <text:p text:style-name="P3"><text:span text:style-name="T2">Numer tel. kontaktowego*</text:span><text:span text:style-name="T1">.......................................</text:span></text:p>
      <text:p text:style-name="P3"><text:span text:style-name="T1">Adres do korespondencji*……………………………………………………………………………………………………………………</text:span><text:span text:style-name="T6"> <text:s text:c="20"/></text:span></text:p>
      <text:p text:style-name="P7">Urząd Gminy w Wicku <text:line-break/>ul. Słupska 9 </text:p>
      <text:p text:style-name="P8">OŚWIADCZENIE</text:p>
      <text:p text:style-name="P1"><text:span text:style-name="T1">Na podstawie art. 11</text:span><text:span text:style-name="T10">1 </text:span><text:span text:style-name="T1">ust. 4 ustawy z dnia 26 października 1982 r. o wychowaniu w trzeźwości i przeciwdziałaniu alkoholizmowi (Dz. U. z 2021roku poz. 1119) oświadczam, że od 1 stycznia .............. r. do 31 grudnia ………...... r. wartość sprzedaży brutto napojów alkoholowych wyniosła:</text:span></text:p>
      <text:p text:style-name="P9">1) napoje alkoholowe zawierające do 4,5% alkoholu oraz piwo............................................................ zł</text:p>
      <text:p text:style-name="P9">słownie...................................................................................................................................................... </text:p>
      <text:p text:style-name="P9">2) napoje alkoholowe zawierające powyżej 4,5% do 18% (z wyjątkiem piwa) ………………………..………….zł </text:p>
      <text:p text:style-name="P9">słownie......................................................................................................................................................</text:p>
      <text:p text:style-name="P9">3) napoje alkoholowe zawierające powyżej 18% alkoholu.....................................................................zł</text:p>
      <text:p text:style-name="P9">słownie......................................................................................................................................................</text:p>
      <text:p text:style-name="P2"><text:span text:style-name="T1">Niniejsze oświadczenie składam uprzedzony(a) o odpowiedzialności wynikającej z art. 18 ust. 10 pkt 5 ustawy z dnia 26 października 1982 r. o wychowaniu w trzeźwości i przeciwdziałaniu alkoholizmowi </text:span><text:span text:style-name="T7">„zezwolenie cofa się w przypadku przedstawienia fałszywych danych w oświadczeniu”</text:span><text:span text:style-name="T1">, co potwierdzam własnoręcznym podpisem.</text:span></text:p>
      <text:p text:style-name="P10">………......................................................................................................</text:p>
      <text:p text:style-name="P4"><text:span text:style-name="T1">(i</text:span><text:span text:style-name="T3">mię i nazwisko </text:span><text:span text:style-name="T2"><text:s/>przedsiębiorcy(ów) lub osoby upoważnionej)</text:span></text:p>
      <text:p text:style-name="P5">…………………………………………………………………………………………………………..</text:p>
      <text:p text:style-name="P4"><text:span text:style-name="T3">(podpis(y)</text:span><text:span text:style-name="T2"> przedsiębiorcy(ów) lub osoby upoważnionej)</text:span></text:p>
      <text:p text:style-name="P3"><text:span text:style-name="T4">„*” – Dane nieobowiązkowe - wnioskodawca nie musi ich podawać, choć ich podanie może ułatwić kontakt z wnioskodawcą w celu rozpatrzenia wniosku i załatwienia sprawy.</text:span><text:span text:style-name="T9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ource Han Sans" svg:font-family="'Source Han Sans'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erif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erif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4T10:27:02.162881084</meta:creation-date>
    <dc:title>Oświadczenie o  wartość sprzedaży napojów alkoholowych</dc:title>
    <meta:editing-duration>PT7M13S</meta:editing-duration>
    <meta:editing-cycles>6</meta:editing-cycles>
    <meta:generator>LibreOffice/7.1.4.2$Linux_X86_64 LibreOffice_project/10$Build-2</meta:generator>
    <meta:initial-creator>Paweł Lis</meta:initial-creator>
    <dc:date>2022-01-04T10:37:50.068793673</dc:date>
    <dc:creator>Paweł Lis</dc:creator>
    <meta:document-statistic meta:table-count="0" meta:image-count="0" meta:object-count="0" meta:page-count="1" meta:paragraph-count="22" meta:word-count="186" meta:character-count="2679" meta:non-whitespace-character-count="2487"/>
    <meta:template xlink:type="simple" xlink:actuate="onRequest" xlink:title="domyslny" xlink:href="../../../../../../.config/libreoffice/4/user/template/domyslny.ott" meta:date="2022-01-04T10:27:01.660820400"/>
  </office:meta>
</office:document-meta>
</file>